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9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>
        <style:tab-stops>
          <style:tab-stop style:position="1.9cm"/>
        </style:tab-stops>
      </style:paragraph-properties>
    </style:style>
    <style:style style:name="P5" style:family="paragraph" style:parent-style-name="Standard">
      <style:text-properties style:font-name="Arial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Arial"/>
    </style:style>
    <style:style style:name="P8" style:family="paragraph" style:parent-style-name="Text_20_body">
      <style:paragraph-properties fo:text-align="justify" style:justify-single-word="false"/>
      <style:text-properties style:font-name="Arial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_20_body">
      <style:text-properties style:font-name="Arial"/>
    </style:style>
    <style:style style:name="P11" style:family="paragraph" style:parent-style-name="Text_20_body" style:list-style-name="L1">
      <style:text-properties style:font-name="Arial"/>
    </style:style>
    <style:style style:name="P12" style:family="paragraph" style:parent-style-name="Text_20_body" style:list-style-name="L2">
      <style:text-properties style:font-name="Arial"/>
    </style:style>
    <style:style style:name="P13" style:family="paragraph" style:parent-style-name="Text_20_body" style:list-style-name="L3">
      <style:text-properties style:font-name="Arial"/>
    </style:style>
    <style:style style:name="P14" style:family="paragraph" style:parent-style-name="Text_20_body" style:list-style-name="L4">
      <style:text-properties style:font-name="Arial"/>
    </style:style>
    <style:style style:name="P15" style:family="paragraph" style:parent-style-name="Text_20_body" style:list-style-name="L5">
      <style:text-properties style:font-name="Arial" style:font-name-complex="Arial"/>
    </style:style>
    <style:style style:name="P16" style:family="paragraph" style:parent-style-name="Text_20_body" style:list-style-name="L8">
      <style:text-properties style:font-name="Arial"/>
    </style:style>
    <style:style style:name="P17" style:family="paragraph" style:parent-style-name="Text_20_body" style:list-style-name="L9">
      <style:text-properties style:font-name="Arial"/>
    </style:style>
    <style:style style:name="P18" style:family="paragraph" style:parent-style-name="Text_20_body">
      <style:text-properties style:font-name="Arial" fo:font-weight="bold" style:font-weight-asian="bold" style:font-weight-complex="bold"/>
    </style:style>
    <style:style style:name="P19" style:family="paragraph" style:parent-style-name="Text_20_body" style:list-style-name="L10">
      <style:text-properties style:font-name="Arial"/>
    </style:style>
    <style:style style:name="P20" style:family="paragraph" style:parent-style-name="Text_20_body" style:list-style-name="L6"/>
    <style:style style:name="P21" style:family="paragraph" style:parent-style-name="Text_20_body" style:list-style-name="L7"/>
    <style:style style:name="P22" style:family="paragraph" style:parent-style-name="Text_20_body" style:list-style-name="L2">
      <style:paragraph-properties fo:margin-top="0cm" fo:margin-bottom="0cm"/>
      <style:text-properties style:font-name="Arial"/>
    </style:style>
    <style:style style:name="P23" style:family="paragraph" style:parent-style-name="Text_20_body" style:list-style-name="L3">
      <style:paragraph-properties fo:margin-top="0cm" fo:margin-bottom="0cm"/>
      <style:text-properties style:font-name="Arial"/>
    </style:style>
    <style:style style:name="P24" style:family="paragraph" style:parent-style-name="Text_20_body" style:list-style-name="L4">
      <style:paragraph-properties fo:margin-top="0cm" fo:margin-bottom="0cm"/>
      <style:text-properties style:font-name="Arial"/>
    </style:style>
    <style:style style:name="P25" style:family="paragraph" style:parent-style-name="Text_20_body" style:list-style-name="L8">
      <style:paragraph-properties fo:margin-top="0cm" fo:margin-bottom="0cm"/>
      <style:text-properties style:font-name="Arial"/>
    </style:style>
    <style:style style:name="P26" style:family="paragraph" style:parent-style-name="Text_20_body" style:list-style-name="L8">
      <style:paragraph-properties fo:margin-top="0cm" fo:margin-bottom="0cm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fo:color="#ff3333" style:font-name="Arial"/>
    </style:style>
    <style:style style:name="T7" style:family="text">
      <style:text-properties style:text-position="33% 100%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text-position="33% 100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3"><text:span text:style-name="Strong_20_Emphasis"><text:span text:style-name="T2">Iłowo-Osada, dnia 02</text:span></text:span><text:span text:style-name="Strong_20_Emphasis"><text:span text:style-name="T2">.09.2019r.</text:span></text:span></text:p>
      <text:p text:style-name="Standard"><text:span text:style-name="Strong_20_Emphasis"><text:span text:style-name="T6">Gmina Iłowo-</text:span></text:span><text:span text:style-name="Strong_20_Emphasis"><text:span text:style-name="T6">Osada</text:span></text:span></text:p>
      <text:p text:style-name="Standard"><text:span text:style-name="Strong_20_Emphasis"><text:span text:style-name="T6">woj. warmińsko-mazurskie</text:span></text:span></text:p>
      <text:p text:style-name="Standard"/>
      <text:p text:style-name="Standard"><text:span text:style-name="Strong_20_Emphasis"><text:span text:style-name="T2">RI.271.63</text:span></text:span><text:span text:style-name="Strong_20_Emphasis"><text:span text:style-name="T2">.2019</text:span></text:span></text:p>
      <text:p text:style-name="P3"><text:span text:style-name="Strong_20_Emphasis"><text:span text:style-name="T1">wykonawcy/wszyscy</text:span></text:span></text:p>
      <text:p text:style-name="P1"/>
      <text:p text:style-name="P1"/>
      <text:p text:style-name="P1"><text:span text:style-name="Strong_20_Emphasis"><text:span text:style-name="T1">Z a p r o s z en i e</text:span></text:span></text:p>
      <text:p text:style-name="P1"><text:span text:style-name="Strong_20_Emphasis"><text:span text:style-name="T1">do składania ofert</text:span></text:span></text:p>
      <text:p text:style-name="P1"><text:span text:style-name="Strong_20_Emphasis"><text:span text:style-name="T1">dotyczące zamówienia,</text:span></text:span><text:span text:style-name="Strong_20_Emphasis"><text:span text:style-name="T1"> </text:span></text:span><text:span text:style-name="Strong_20_Emphasis"><text:span text:style-name="T1">którego </text:span></text:span><text:span text:style-name="Strong_20_Emphasis"><text:span text:style-name="T1">wartość nie przekracza wyrażonej w złotych równowartości kwoty określonej w art. 4 pkt 8 ustawy PZP (Dz.U. 2018 poz. 1986)</text:span></text:span></text:p>
      <text:p text:style-name="P1"/>
      <text:p text:style-name="Standard"/>
      <text:p text:style-name="P4"><text:span text:style-name="Strong_20_Emphasis"><text:span text:style-name="T1">I. ZAMAWIAJĄCY:</text:span></text:span></text:p>
      <text:p text:style-name="P2"/>
      <text:p text:style-name="P2"><text:span text:style-name="Strong_20_Emphasis"><text:span text:style-name="T2">Gmina Iłowo–Osada, ul. Wyzwolenia 5, 13-240 Iłowo-Osada reprezentowana przez Wójta Gminy Iłowo-Osada zwraca się z </text:span></text:span><text:span text:style-name="Strong_20_Emphasis"><text:span text:style-name="T2">uprzejmą prośbą o przedstawienie swojej oferty na:</text:span></text:span></text:p>
      <text:p text:style-name="P4"/>
      <text:p text:style-name="P2"><text:span text:style-name="Strong_20_Emphasis"><text:span text:style-name="T1">Wymiana wrót garażowych w budynku OSP w miejscowości Brodowo</text:span></text:span></text:p>
      <text:p text:style-name="P6"/>
      <text:p text:style-name="Text_20_body"><text:span text:style-name="Strong_20_Emphasis"><text:span text:style-name="T1">II. OPIS PRZEDMIOTU ZAMÓWIENIA:</text:span></text:span></text:p>
      <text:p text:style-name="P7">Rodzaj, zakres i sposób wykonanych robót:</text:p>
      <text:p text:style-name="P7">-Demontażu 2 startych, drewnianych bram garażowych;</text:p>
      <text:p text:style-name="P8">-Montażu 2 bram wraz z pracami obróbkowymi; Brama garażowa rozwierna, tłoczenie pionowe, niskie; bramy ocieplone, kolor RAL 3000–czerwony ognisty; drzwi przejściowe w skrzydle czynnym –prawym; dwa zamki wpuszczane, ryglowanie trzypunktowe, stalowe;</text:p>
      <text:p text:style-name="P7">-Wymiary: </text:p>
      <text:list xml:id="list36261697" text:style-name="L10">
        <text:list-item>
          <text:p text:style-name="P19">3680mm x 2900mm</text:p>
        </text:list-item>
        <text:list-item>
          <text:p text:style-name="P19">2960mm x 2900mm</text:p>
        </text:list-item>
      </text:list>
      <text:p text:style-name="P8">2. W okresie realizacji umowy wykonawca jest zobowiązany do dysponowania osobami oraz potencjałem technicznym (narzędziami, wyposażeniem zakładu i urządzeniami technicznymi), w asortymencie i ilościach niezbędnych do prawidłowej i terminowej realizacji zamówienia.</text:p>
      <text:p text:style-name="P8">3. Wykonawca jest zobowiązany wykonać pełny zakres robót, który jest konieczny z punktu widzenia przepisów prawa, wiedzy technicznej i sztuki budowlanej dla uzyskania finalnego efektu określonego przedmiotem zamówienia.</text:p>
      <text:p text:style-name="P8">4. Wykonawca dokona profesjonalnego i zgodnego z przepisami oznakowania miejsca robót; oznakowanie to powinno być estetyczne, czytelne, wykonane <text:s text:c="73"/>z materiałów odblaskowych; odpowiadać wymogom przepisów prawa budowlanego.</text:p>
      <text:p text:style-name="P7"><text:soft-page-break/>5.Wykonawca ma obowiązek utrzymania ładu i porządku na terenie wykonywania robót, a po ich zakończeniu usunięcie poza teren ich wykonywania wszelkich urządzeń tymczasowego zaplecza, oraz pozostawienie całego terenu robót czystego i nadającego się do użytkowania.</text:p>
      <text:p text:style-name="P7">6. Wszelkie materiały rozbiórkowe nie nadające się do powtórnego użycia Wykonawca ma obowiązek wywieźć i zutylizować własnym staraniem i na własny koszt.</text:p>
      <text:p text:style-name="P7">7. Wykonawca zapewni bezpieczeństwo i prawidłowe funkcjonowanie obiektu.</text:p>
      <text:p text:style-name="P18">8. Zaleca się dokonanie wizji lokalnej celem zweryfikowania wymiarów i zakresu przewidzianych prac do wykonania.</text:p>
      <text:p text:style-name="P7"/>
      <text:p text:style-name="Text_20_body"><text:span text:style-name="Strong_20_Emphasis"><text:span text:style-name="T1">III. TERMINY WYKONANIA ZAMÓWIENIA</text:span></text:span></text:p>
      <text:p text:style-name="Text_20_body"><text:span text:style-name="Domyślna_20_czcionka_20_akapitu"><text:span text:style-name="T1">Termin realizacji zamierzenia do 31 października 2019r.</text:span></text:span></text:p>
      <text:p text:style-name="Text_20_body"><text:span text:style-name="Strong_20_Emphasis"><text:span text:style-name="T1">IV. KRYTERIA OCENY OFERT</text:span></text:span></text:p>
      <text:list xml:id="list35633128" text:style-name="L1">
        <text:list-item>
          <text:p text:style-name="P11">Jedynym kryterium przyjętym przez Zamawiającego jest  - CENA Brutto 100%</text:p>
        </text:list-item>
        <text:list-item>
          <text:p text:style-name="P11">Zamawiający będzie kierował się przy wyborze oferty kryterium najniższej ceny oferty.</text:p>
        </text:list-item>
      </text:list>
      <text:p text:style-name="Text_20_body"/>
      <text:p text:style-name="Text_20_body"><text:span text:style-name="Strong_20_Emphasis"><text:span text:style-name="T1">V. SPOSÓB OBLICZANIA CENY</text:span></text:span></text:p>
      <text:list xml:id="list35658323" text:style-name="L2">
        <text:list-item>
          <text:p text:style-name="P22">Wykonawca określi cenę oferty netto i brutto, która stanowić będzie wynagrodzenie ryczałtowe dla zamówienia, podając ją w zapisie liczbowym i słownie z dokładnością do grosza (do dwóch miejsc po przecinku). Cenę oferty należy podać w formie wynagrodzenia ryczałtowego (art. 632 kodeksu cywilnego)</text:p>
        </text:list-item>
        <text:list-item>
          <text:p text:style-name="P22">Cena oferty musi zawierać wszystkie koszty niezbędne do zrealizowania zamówienia wynikające wprost z przedmiotu niniejszego postępowania, jak również w niej nie ujęte, a bez których nie można wykonać zamówienia. Wykonawca jest zobowiązany w cenie oferty uwzględnić także załatwienie wszelkich innych formalności dotyczących budowy i kosztów z tym związanych.</text:p>
        </text:list-item>
        <text:list-item>
          <text:p text:style-name="P22">Wykonawca oblicza cenę brutto według stawki VAT obowiązującej w dniu składania oferty.</text:p>
        </text:list-item>
        <text:list-item>
          <text:p text:style-name="P12">Zgodnie z istotą wynagrodzenia ryczałtowego wyliczenia ceny oferty winien sporządzić Wykonawca na podstawie przedłożonej powyżej informacji lub pomiarów z natury. Wykonawca musi przewidzieć wszystkie okoliczności, które mogą wpłynąć na cenę zamówienia.</text:p>
        </text:list-item>
      </text:list>
      <text:p text:style-name="P6"><text:span text:style-name="Strong_20_Emphasis"><text:span text:style-name="T1">W związku z powyższym, Zamawiający zaleca sprawdzenie</text:span></text:span></text:p>
      <text:p text:style-name="P6"><text:span text:style-name="Strong_20_Emphasis"><text:span text:style-name="T1">w terenie warunków wykonania zamówienia.</text:span></text:span></text:p>
      <text:list xml:id="list35662766" text:style-name="L3">
        <text:list-item>
          <text:p text:style-name="P23">Cenę za wykonanie przedmiotu zamówienia należy przedstawić w „Formularzu  ofertowym" stanowiącym załącznik nr 1 do niniejszego Zaproszenia.</text:p>
        </text:list-item>
        <text:list-item>
          <text:p text:style-name="P23"><text:soft-page-break/>Cena ofertowa musi uwzględniać pełen zakres prac objętych zamówieniem oraz dodatkowo obejmować wszystkie inne elementy składające się na przedmiot zamówienia i niezbędne do jego należytego wykonania.</text:p>
        </text:list-item>
        <text:list-item>
          <text:p text:style-name="P13">Zamawiający podpisze umowę z wyłonionym Wykonawcą w toku niniejszego postępowania.</text:p>
        </text:list-item>
      </text:list>
      <text:p text:style-name="Text_20_body"><text:span text:style-name="Strong_20_Emphasis"><text:span text:style-name="T1"> </text:span></text:span></text:p>
      <text:p text:style-name="Text_20_body"><text:span text:style-name="Strong_20_Emphasis"><text:span text:style-name="T1">VI. FORMA OFERTY</text:span></text:span></text:p>
      <text:list xml:id="list35652853" text:style-name="L4">
        <text:list-item>
          <text:p text:style-name="P24">Oferta winna być napisana w języku polskim, trwałą i czytelną techniką, wypełniona i parafowana oraz podpisana przez osobę upoważnioną do reprezentowania firmy.</text:p>
        </text:list-item>
        <text:list-item>
          <text:p text:style-name="P24">Oferty, które wpłyną do Urzędu po terminie nie będą rozpatrywane.</text:p>
        </text:list-item>
        <text:list-item>
          <text:p text:style-name="P24">W toku badania i oceny ofert Zamawiający może żądać od Wykonawców wyjaśnień dotyczących treści złożonych ofert.</text:p>
        </text:list-item>
        <text:list-item>
          <text:p text:style-name="P24">Zamawiający udzieli zamówienia Wykonawcy, którego oferta odpowiada zasadom określonym w niniejszym zaproszeniu oraz zostanie uznana za najkorzystniejszą.</text:p>
        </text:list-item>
        <text:list-item>
          <text:p text:style-name="P24">Wykonawca ponosi wszelkie koszty związane z przygotowaniem i złożeniem oferty.</text:p>
        </text:list-item>
        <text:list-item>
          <text:p text:style-name="P24">Postępowanie o udzielenie zamówienia może zostać <text:s/>zakończone bez dokonania wyboru oferty.</text:p>
        </text:list-item>
        <text:list-item>
          <text:p text:style-name="P14">Osobą uprawnioną ze strony Zamawiającego do bezpośredniego kontaktowania się z Wykonawcami oraz w sprawie realizacji niniejszego zamówienia jest: Mariusz Grabiński 23 654-10-14 w. 41.</text:p>
        </text:list-item>
      </text:list>
      <text:p text:style-name="Text_20_body"><text:span text:style-name="Strong_20_Emphasis"><text:span text:style-name="T1">VII. TERMIN I SPOSÓB SKŁADANIA OFERT</text:span></text:span></text:p>
      <text:list xml:id="list35632813" text:style-name="L5">
        <text:list-item>
          <text:p text:style-name="P15">Wykonawca składa ofertę w zaklejonej kopercie skierowanej na adres Zamawiającego wraz z oznaczeniem:</text:p>
        </text:list-item>
      </text:list>
      <text:p text:style-name="P6"><text:span text:style-name="Strong_20_Emphasis"><text:span text:style-name="T3"> </text:span></text:span><text:span text:style-name="Strong_20_Emphasis"><text:span text:style-name="T3">Urząd Gminy Iłowo-Osada</text:span></text:span></text:p>
      <text:p text:style-name="P6"><text:span text:style-name="Strong_20_Emphasis"><text:span text:style-name="T3">ul. Wyzwolenia 5</text:span></text:span></text:p>
      <text:p text:style-name="P6"><text:span text:style-name="Strong_20_Emphasis"><text:span text:style-name="T3">13-240 Iłowo-Osada</text:span></text:span></text:p>
      <text:p text:style-name="Text_20_body"><text:span text:style-name="Strong_20_Emphasis"><text:span text:style-name="T3">Oferta na <text:s/>„</text:span></text:span><text:span text:style-name="Strong_20_Emphasis"><text:span text:style-name="T3">Wymiana wrót garażowych w budynku OSP w miejscowości Brodowo”</text:span></text:span></text:p>
      <text:p text:style-name="Text_20_body"><text:span text:style-name="Strong_20_Emphasis"><text:span text:style-name="T3">nie otwierać przed 10.09.2019r. <text:s/>godz. 12</text:span></text:span><text:span text:style-name="Strong_20_Emphasis"><text:span text:style-name="T8">45</text:span></text:span></text:p>
      <text:list xml:id="list35660517" text:style-name="L6">
        <text:list-item>
          <text:p text:style-name="P20"><text:span text:style-name="Domyślna_20_czcionka_20_akapitu"><text:span text:style-name="T3">Ofertę należy przesłać do dnia: </text:span></text:span><text:span text:style-name="Domyślna_20_czcionka_20_akapitu"><text:span text:style-name="T4">10</text:span></text:span><text:span text:style-name="Strong_20_Emphasis"><text:span text:style-name="T3">.</text:span></text:span><text:span text:style-name="Strong_20_Emphasis"><text:span text:style-name="T3">09.2019r</text:span></text:span><text:span text:style-name="Domyślna_20_czcionka_20_akapitu"><text:span text:style-name="T3">. do godz. </text:span></text:span><text:span text:style-name="Strong_20_Emphasis"><text:span text:style-name="T3">12</text:span></text:span><text:span text:style-name="Strong_20_Emphasis"><text:span text:style-name="T8">30</text:span></text:span><text:span text:style-name="Strong_20_Emphasis"><text:span text:style-name="T3"> (oferty złożone po tym czasie nie będą rozpatrywane)</text:span></text:span></text:p>
        </text:list-item>
      </text:list>
      <text:p text:style-name="Text_20_body"><text:span text:style-name="Domyślna_20_czcionka_20_akapitu"><text:span text:style-name="T3">- pocztą na adres </text:span></text:span><text:span text:style-name="Strong_20_Emphasis"><text:span text:style-name="T3">Urząd Gminy Iłowo-Osada ul. Wyzwolenia 5, 13-240 Iłowo-Osada</text:span></text:span><text:span text:style-name="Strong_20_Emphasis"><text:span text:style-name="T3">.</text:span></text:span><text:span text:style-name="Domyślna_20_czcionka_20_akapitu"><text:span text:style-name="T3"> (decyduje data wpływu)</text:span></text:span></text:p>
      <text:list xml:id="list35656720" text:style-name="L7">
        <text:list-item>
          <text:p text:style-name="P21"><text:span text:style-name="Domyślna_20_czcionka_20_akapitu"><text:span text:style-name="T3">Ofertę zgodną z opisem przedstawionym w </text:span></text:span><text:span text:style-name="Domyślna_20_czcionka_20_akapitu"><text:span text:style-name="T3">rozdz. VII pkt 1 można złożyć osobiście na sekretariat </text:span></text:span><text:span text:style-name="Strong_20_Emphasis"><text:span text:style-name="T3">Urząd Gminy Iłowo-Osada ul. Wyzwolenia 5, 13-240 Iłowo-Osada</text:span></text:span><text:span text:style-name="Strong_20_Emphasis"><text:span text:style-name="T3">.</text:span></text:span></text:p>
        </text:list-item>
      </text:list>
      <text:p text:style-name="Text_20_body"><text:span text:style-name="Strong_20_Emphasis"><text:span text:style-name="T3"> </text:span></text:span></text:p>
      <text:p text:style-name="Text_20_body"/>
      <text:p text:style-name="Text_20_body"><text:soft-page-break/></text:p>
      <text:p text:style-name="Text_20_body"/>
      <text:p text:style-name="Text_20_body"><text:span text:style-name="Strong_20_Emphasis"><text:span text:style-name="T1">VIII. OTWARCIE OFERT</text:span></text:span></text:p>
      <text:list xml:id="list35643340" text:style-name="L8">
        <text:list-item>
          <text:p text:style-name="P26"><text:span text:style-name="Domyślna_20_czcionka_20_akapitu"><text:span text:style-name="T1">Termin otwarcia ofert: w dniu </text:span></text:span><text:span text:style-name="Domyślna_20_czcionka_20_akapitu"><text:span text:style-name="T5">10</text:span></text:span><text:span text:style-name="Strong_20_Emphasis"><text:span text:style-name="T1">.</text:span></text:span><text:span text:style-name="Strong_20_Emphasis"><text:span text:style-name="T1">09.2019r.</text:span></text:span><text:span text:style-name="Domyślna_20_czcionka_20_akapitu"><text:span text:style-name="T1">  o godz. </text:span></text:span><text:span text:style-name="Strong_20_Emphasis"><text:span text:style-name="T1">12</text:span></text:span><text:span text:style-name="Strong_20_Emphasis"><text:span text:style-name="T7">45</text:span></text:span><text:span text:style-name="Domyślna_20_czcionka_20_akapitu"><text:span text:style-name="T1"> w siedzibie Gminny Ośrodek Kultury i Sportu 13 – 240 Iło</text:span></text:span><text:span text:style-name="Domyślna_20_czcionka_20_akapitu"><text:span text:style-name="T1">wo – Osada, ul. Staszica 1</text:span></text:span></text:p>
        </text:list-item>
        <text:list-item>
          <text:p text:style-name="P25">Otwarcie ofert jest jawne i następuje bezpośrednio po upływie terminu do ich składania.</text:p>
        </text:list-item>
        <text:list-item>
          <text:p text:style-name="P25">Kolejność otwierania ofert będzie zgodna z kolejnością rejestracji ich wpłynięcia do Zamawiającego.</text:p>
        </text:list-item>
        <text:list-item>
          <text:p text:style-name="P25">Podczas otwarcia ofert Zamawiający poda nazwy (firmy) oraz adresy Wykonawców, ceny. </text:p>
        </text:list-item>
        <text:list-item>
          <text:p text:style-name="P25">Wykonawca, który nie będzie obecny przy otwieraniu ofert może wystąpić do zamawiającego z wnioskiem o przesłanie informacji ogłoszonych w trakcie otwarcia ofert. Informacje te Zamawiający prześle niezwłocznie Wykonawcy.</text:p>
        </text:list-item>
        <text:list-item>
          <text:p text:style-name="P16">Oferty złożone po terminie nie będą rozpatrywane i zostaną zwrócone Wykonawcom bez otwierania koperty.</text:p>
        </text:list-item>
      </text:list>
      <text:p text:style-name="P7"> </text:p>
      <text:p text:style-name="Text_20_body"><text:span text:style-name="Strong_20_Emphasis"><text:span text:style-name="T1">IX. WYMAGANE DOKUMENTY PRZY SKŁADANIU OFERTY</text:span></text:span></text:p>
      <text:p text:style-name="Text_20_body"><text:span text:style-name="Strong_20_Emphasis"><text:span text:style-name="T1"> </text:span></text:span></text:p>
      <text:list xml:id="list35658968" text:style-name="L9">
        <text:list-item>
          <text:p text:style-name="P17">Wypełniony i podpisany formularz ofertowy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cm" fo:hyphenation-ladder-count="no-limit"/>
      <style:text-properties style:font-name="Liberation Serif" fo:font-weight="bold" style:font-name-asian="SimSun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</meta:initial-creator>
    <meta:creation-date>2019-09-02T11:55:00Z</meta:creation-date>
    <dc:date>2019-09-02T16:10:01.96</dc:date>
    <meta:print-date>2019-09-02T11:55:00Z</meta:print-date>
    <meta:editing-cycles>3</meta:editing-cycles>
    <meta:editing-duration>PT00H26M54S</meta:editing-duration>
    <meta:document-statistic meta:table-count="0" meta:image-count="0" meta:object-count="0" meta:page-count="4" meta:paragraph-count="71" meta:word-count="895" meta:character-count="6545"/>
    <meta:template xlink:type="simple" xlink:actuate="onRequest" xlink:title="" xlink:href="Normal.dotm"/>
  </office:meta>
</office:document-meta>
</file>